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6c4e" style:font-weight-asian="bold" style:font-weight-complex="bold"/>
    </style:style>
    <style:style style:name="T4" style:family="text">
      <style:text-properties officeooo:rsid="0012a2d2"/>
    </style:style>
    <style:style style:name="T5" style:family="text">
      <style:text-properties officeooo:rsid="00146c4e"/>
    </style:style>
    <style:style style:name="T6" style:family="text">
      <style:text-properties officeooo:rsid="001658e6"/>
    </style:style>
    <style:style style:name="T7" style:family="text">
      <style:text-properties officeooo:rsid="0016d2d5"/>
    </style:style>
    <style:style style:name="T8" style:family="text">
      <style:text-properties officeooo:rsid="0017a376"/>
    </style:style>
    <style:style style:name="T9" style:family="text">
      <style:text-properties officeooo:rsid="001908df"/>
    </style:style>
    <style:style style:name="T10" style:family="text">
      <style:text-properties officeooo:rsid="001aedb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4">Declar</text:span>ación <text:span text:style-name="T2">Nº </text:span><text:span text:style-name="T3">44225 – CD – FP – PS,</text:span> de l<text:span text:style-name="T5">a</text:span> diputad<text:span text:style-name="T5">a Hynes</text:span>, por el cual esta <text:span text:style-name="T5">C</text:span>ámara declara su adhesión a la celebración del día de la <text:span text:style-name="T5">I</text:span>ngeniería y del <text:span text:style-name="T5">I</text:span>ngeniero <text:span text:style-name="T5">Q</text:span>uímico, que se celebra el próximo 1 de julio del corriente año desde 1920 en la actual <text:span text:style-name="T5">F</text:span>acultad de <text:span text:style-name="T5">I</text:span>ngeniería <text:span text:style-name="T5">Q</text:span>uímica de la <text:span text:style-name="T5">U</text:span>niversidad <text:span text:style-name="T5">N</text:span>acional del <text:span text:style-name="T5">L</text:span>itoral; y, por las razones expuestas en los fundamentos y las que podrá dar el miembro informante, esta Comisión aconseja la aprobación del <text:span text:style-name="T8">siguiente</text:span> te<text:span text:style-name="T7">xto con modificaciones</text:span>: </text:p>
      <text:p text:style-name="P3">LA CÁMARA DE DIPUTADOS DE LA PROVINCIA</text:p>
      <text:p text:style-name="P3">DECLARA:</text:p>
      <text:p text:style-name="P4"><text:span text:style-name="T5">s</text:span>u adhesión a la celebración del día de la Ingenier<text:span text:style-name="T7">a</text:span> y del Ingeniero Químico, que se celebra el próximo <text:span text:style-name="T5">1°</text:span> de Julio del corriente año, en conmemoración a la primera clase dictada en Argentina, el día 1° de julio del año 1920 en la actual Facultad de Ingeniería Química de la Universidad Nacional del Litoral.</text:p>
      <text:p text:style-name="P4"/>
      <text:p text:style-name="P4"/>
      <text:p text:style-name="P7">Sala de <text:span text:style-name="T1">la Comisión </text:span><text:span text:style-name="T6">por Zoom</text:span><text:span text:style-name="T1">, </text:span><text:span text:style-name="T10">18 de agost</text:span><text:span text:style-name="T9">o de 2021.</text:span></text:p>
      <text:p text:style-name="P8">Firmantes: Diputados Balagué, De Ponti, Di Stefano, Donnet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36:11.496035133</dc:date>
    <meta:print-date>2017-03-29T09:42:11.806000000</meta:print-date>
    <meta:editing-cycles>55</meta:editing-cycles>
    <meta:editing-duration>PT1H20M33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95" meta:character-count="1170" meta:non-whitespace-character-count="976"/>
  </office:meta>
</office:document-meta>
</file>